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2985" officeooo:paragraph-rsid="00022985"/>
    </style:style>
    <style:style style:name="P2" style:family="paragraph" style:parent-style-name="Standard">
      <style:paragraph-properties fo:text-align="justify" style:justify-single-word="false"/>
      <style:text-properties officeooo:rsid="00022985" officeooo:paragraph-rsid="0004efe7"/>
    </style:style>
    <style:style style:name="P3" style:family="paragraph" style:parent-style-name="Standard">
      <style:paragraph-properties fo:text-align="justify" style:justify-single-word="false"/>
      <style:text-properties officeooo:rsid="000276ad" officeooo:paragraph-rsid="000276ad"/>
    </style:style>
    <style:style style:name="P4" style:family="paragraph" style:parent-style-name="Standard">
      <style:paragraph-properties fo:text-align="justify" style:justify-single-word="false"/>
      <style:text-properties officeooo:rsid="0003490b" officeooo:paragraph-rsid="0003490b"/>
    </style:style>
    <style:style style:name="P5" style:family="paragraph" style:parent-style-name="Standard">
      <style:paragraph-properties fo:text-align="justify" style:justify-single-word="false"/>
      <style:text-properties officeooo:rsid="0003490b" officeooo:paragraph-rsid="0005049b"/>
    </style:style>
    <style:style style:name="T1" style:family="text">
      <style:text-properties officeooo:rsid="000276ad"/>
    </style:style>
    <style:style style:name="T2" style:family="text">
      <style:text-properties officeooo:rsid="0003eb07"/>
    </style:style>
    <style:style style:name="T3" style:family="text">
      <style:text-properties officeooo:rsid="0004efe7"/>
    </style:style>
    <style:style style:name="T4" style:family="text">
      <style:text-properties officeooo:rsid="000504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o è il viaggio che ti porterà oltre.</text:p>
      <text:p text:style-name="P1">All'inizio credevo di sapere, poi ho scoperto di non sapere. Poi ho scoperto oltre.</text:p>
      <text:p text:style-name="P1"/>
      <text:p text:style-name="P1">Eccoci: noi siamo l'ordine degli immortali che muoiono. Noi <text:span text:style-name="T2">due</text:span> siamo fratelli. Tanto tempo fa, ogni angelo aveva contro un fratello, divenuto nero a simbolo di ribellione. Noi credevamo in un ideale, <text:span text:style-name="T2">quello</text:span> di essere la razza suprema. Abbiamo combattuto per eoni fra di noi, e per noi sono state combattute battaglie sulla terra, fra chi ci adorava come giusti salvatori e chi vedeva in noi tiranni. </text:p>
      <text:p text:style-name="P1">Noi due però eravamo gemelli, e non potevamo dividerci. Un giorno ci siamo rivisti, lontano dalla battaglia, e ci siamo detti: chi? Chi c<text:span text:style-name="T2">i</text:span> fa fare <text:span text:style-name="T2">tutto questo</text:span>?</text:p>
      <text:p text:style-name="P1">Allora entrambi <text:span text:style-name="T2">tagliammo</text:span> le nostre ali, e chiu<text:span text:style-name="T2">demmo</text:span> ogni rapporto con i nostri simili. Non eravamo ribelli, eravamo disertori totali.</text:p>
      <text:p text:style-name="P1">Per molti giorni, seduti su una collina, <text:span text:style-name="T2">lontani dai campi di battaglia,</text:span> osservammo <text:span text:style-name="T2">la guerra</text:span> comprendendone l'insensatezza. <text:span text:style-name="T2">Le azioni dei nostri simili erano tutte ugualmente malvagie</text:span>, <text:span text:style-name="T2">e i loro desideri assurdi.</text:span> <text:span text:style-name="T2">S</text:span>enza quei desideri, ogni angelo avrebbe avuto la felicità, nessuno <text:span text:style-name="T2">la</text:span> guerr<text:span text:style-name="T2">a</text:span>. </text:p>
      <text:p text:style-name="P1"><text:span text:style-name="T2">Comprendemmo con dolore che l’</text:span>immortali<text:span text:style-name="T2">tà</text:span> <text:span text:style-name="T2">d</text:span>el corpo <text:span text:style-name="T2">era solo un’eterna prigione e tormento per l’anima, costretta a errare in un mondo che inevitabilmente metteva fratello contro fratello.</text:span></text:p>
      <text:p text:style-name="P2">Ecco, cosa abbiamo fatto: riuniti, <text:span text:style-name="T3">rinunciammo</text:span> a prendere parte in que<text:span text:style-name="T3">l</text:span> gioco senza fine. <text:span text:style-name="T3">C</text:span>ammina<text:span text:style-name="T3">mm</text:span>o molte leghe, <text:span text:style-name="T3">a piedi nudi,</text:span> fino ad averli coperti di piaghe. Le creature mortali, <text:span text:style-name="T3">vedendoci</text:span>, ci <text:span text:style-name="T3">offrirono</text:span> da vestire e da calzare; e<text:span text:style-name="T3">d</text:span> infine, <text:span text:style-name="T3">stanchi, ci ritirammo</text:span> su un monte. </text:p>
      <text:p text:style-name="P2">Lì medita<text:span text:style-name="T3">mm</text:span>o. Ed ecco che i dubbi cominciarono ad assalirci: scoprimmo che ogni desiderio che avevamo, non era svanito, era stato solo represso, e che dentro di noi <text:span text:style-name="T3">i desideri erano molteplici e spaventosi</text:span>. Inoltre scoprimmo di essere pieni di dubbi: <text:span text:style-name="T3">avevamo fatto bene ad abbandonare le ali, i campi di battaglia, il volo tra il fuoco e la spada tagliente? Abbandonare i compagni, i fratelli, i soldati nei cieli?</text:span> <text:span text:style-name="T3">Saremmo stati puniti prima o poi?</text:span></text:p>
      <text:p text:style-name="P2">Ogni possibile timore ci afferrò, e ogni possibile desiderio si fece languido.</text:p>
      <text:p text:style-name="P1">Ma nella pace del monte, isolati, riuscimmo a <text:span text:style-name="T1">meditare ancora. Guardandoci da fuori i nostri occhi videro due creature ricolme di bramosie. E come l’acqua estingue il fuoco, noi estinguemmo quelle brame, poiché comprendemmo che quanto volevamo era inutile, e volatile. Una volta compreso ciò, i nostri desideri cessarono davvero.</text:span></text:p>
      <text:p text:style-name="P3">Poi vennero i nostri dubbi. Ma i clangori della guerra ci ricordarono che non c'era più un giusto e uno sbagliato. Noi non eravamo né nel giusto, né nello sbagliato. E ancora oggi, noi non siamo, non facciamo, non perseguitiamo. A chi ci chiede, noi diamo, ed altro non più. Siamo in pace, nella vera pace, che è l'annullamento. Siamo immortali, <text:span text:style-name="T4">è vero, ma non soffriamo del tormento di non poter morire</text:span>, perché <text:span text:style-name="T4">la morte non desideriamo più</text:span>, ma né viviamo. Siamo oltre.</text:p>
      <text:p text:style-name="P3">Se vuoi essere come noi, non avrai più giusto o sbagliato, ma sarai anche fuori di ogni gioco.</text:p>
      <text:p text:style-name="P3">Se vuoi ancora vivere <text:span text:style-name="T4">la tua vita,</text:span> allora non potrai fare a meno di avere amici e nemici, malvagi e giusti, coloro che ti sono utili e coloro che sono inutili, coloro che sono con te e coloro che sono contro di te.</text:p>
      <text:p text:style-name="P3"/>
      <text:p text:style-name="P3">-Signori immortali, io ho un grande dubbio: la morte mi porterà via tutto. Cosa devo fare?</text:p>
      <text:p text:style-name="P3">-Talvolta il passato sembra futuro, e il futuro sai che è già passato. La morte è già con te, lo è sempre stata. <text:span text:style-name="T4">Ma lascia morire la tua volontà ignorante</text:span>, e non dire più “Io”. <text:span text:style-name="T4">A</text:span>llora capirai che tuo non è nulla, nemmeno te stesso, e sarai libero <text:span text:style-name="T4">dalla paura: la morte non ti può portare via niente</text:span>. </text:p>
      <text:p text:style-name="P3">Tu sei <text:span text:style-name="T4">come</text:span> una bolla, una bolla staccatasi da un oceano di latte, <text:span text:style-name="T4">una bolla con il dono della contemplazione </text:span>che può <text:span text:style-name="T4">ammirare le immani stelle e galassie che si stagliano sopra l’oceano di latte</text:span>. Ma anche il cielo, <text:span text:style-name="T4">nella sua immensa gloria</text:span> è figlio del latte e un giorno le stelle cadranno nel mare a mil<text:span text:style-name="T4">iardi</text:span>. Anche noi non siamo né più, né meno, che <text:span text:style-name="T4">delle</text:span> bolle, e nell'eternità, anche noi scoppieremo per tornare al latte.</text:p>
      <text:p text:style-name="P3">Torneremo ad <text:span text:style-name="T4">(</text:span>O<text:span text:style-name="T4">)</text:span>, ad <text:span text:style-name="T4">(</text:span>O<text:span text:style-name="T4">)</text:span> che generò. <text:span text:style-name="T4">Eterno esistito</text:span> <text:span text:style-name="T4">n</text:span>ei tempi prima <text:span text:style-name="T4">che la luce fosse divisa dal buio</text:span>, nei tem<text:span text:style-name="T4">p</text:span>i prima del bambino che soffiò il latte e creò il mondo. Nel giorno del ritorno, non ci saranno premi per i buoni o punizioni per i cattivi. Nel giorno del ritorno, si ricomincerà da capo, e <text:soft-page-break/>tutto quanto sarà stato solo come il gioco di un bambino.</text:p>
      <text:p text:style-name="P4">Ora cerca la felicità, e ama chi hai vicino, amico e nemico. <text:span text:style-name="T4">A</text:span>bbiate pietà l'uno dell'altro <text:span text:style-name="T4">prima che tutto sia finito</text:span>.</text:p>
      <text:p text:style-name="P5">Se il mondo ti nuoce, <text:span text:style-name="T4">allora ri</text:span>fuggi <text:span text:style-name="T4">dal dolore</text:span>. Tu che sei mortale, hai più vicina la scure del tempo: sii felice, sii sereno, e allora non avrai perso un solo attimo della tua vita. </text:p>
      <text:p text:style-name="P5">Qualunque cosa farai, sii felice, sii sereno e chiediti sempre se lo sei. Alla fine approderai al tuo por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6:11:41.936000000</meta:creation-date>
    <dc:date>2020-03-12T21:56:30.656444935</dc:date>
    <meta:editing-duration>PT26M48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2" meta:paragraph-count="21" meta:word-count="828" meta:character-count="4796" meta:non-whitespace-character-count="3984"/>
  </office:meta>
</office:document-meta>
</file>